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nieuwbouw van twee pluimveestallen, Sint Sebastiaanskapelstraat 26, 6003N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nieuwbouw van twee pluimveestallen op de locatie Sint Sebastiaanskapelstraat 26, 6003NT Weert. De aanvraag om omgevingsvergunning is ontvangen op 19 augustus 2025 en is geregistreerd onder zaaknummer Z2025-0000157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649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9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9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78</meta:user-defined>
    <meta:user-defined meta:name="DCTERMS.abstract">Betreft: Aanvraag op locatie Sint Sebastiaanskapelstraat 26, 6003NT Weert</meta:user-defined>
    <dc:language>nl</dc:language>
    <meta:user-defined meta:name="OVERHEIDop.locatietype/OVERHEIDop.gebiedsmarkering">Vlak</meta:user-defined>
    <meta:user-defined meta:name="DC.title">Aanvraag Omgevingsvergunning voor het nieuwbouw van twee pluimveestallen, Sint Sebastiaanskapelstraat 26, 6003NT Weert</meta:user-defined>
    <meta:user-defined meta:name="DCTERMS.W3CDTF/DCTERMS.available">2025-08-22</meta:user-defined>
    <meta:user-defined meta:name="DCTERMS.W3CDTF/OVERHEIDop.jaargang">2025</meta:user-defined>
    <meta:user-defined meta:name="OVERHEIDop.publicationIssue">366495</meta:user-defined>
    <meta:user-defined meta:name="OVERHEIDop.GmbID/DC.identifier">gmb-2025-366495</meta:user-defined>
    <meta:user-defined meta:name="OVERHEIDop.versieInformatie"/>
  </office:meta>
</office:document-meta>
</file>