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uitbreiden van de tweede bouwlaag aan de achterzijde, Romanusweg 29, 3453HD De Meern, GU-Z2025-002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anusweg 29, 3453HD De Meern</text:p>
            <text:p text:style-name="common-al">GU-Z2025-0021435</text:p>
            <text:p text:style-name="common-al">Toelichting: het uitbreiden van de tweede bouwlaag aan de achterzijde</text:p>
            <text:p text:style-name="common-al">Datum besluit: 19 augustus 2025</text:p>
            <text:p text:style-name="common-al">Einddatum bezwaartermijn: 1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4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435</meta:user-defined>
    <meta:user-defined meta:name="DCTERMS.abstract">Toelichting: het uitbreiden van de tweede bouwlaag aan de achterzijde</meta:user-defined>
    <dc:language>nl</dc:language>
    <meta:user-defined meta:name="OVERHEIDop.locatietype/OVERHEIDop.gebiedsmarkering">Vlak</meta:user-defined>
    <meta:user-defined meta:name="DC.title">Aanvraag omgevingsvergunning buiten behandeling gelaten, het uitbreiden van de tweede bouwlaag aan de achterzijde, Romanusweg 29, 3453HD De Meern, GU-Z2025-002143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94</meta:user-defined>
    <meta:user-defined meta:name="OVERHEIDop.GmbID/DC.identifier">gmb-2025-366494</meta:user-defined>
    <meta:user-defined meta:name="OVERHEIDop.versieInformatie"/>
  </office:meta>
</office:document-meta>
</file>