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Peach Tree Fizzy Friday op 29 augustus 2025 op de locatie Wijnstraat 241 A te Dordrecht zaaknummer Z-25-46794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Peach Tree Fizzy Friday op 29 augustus 2025 op de locatie Wijnstraat 241 A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649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9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9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Peach Tree Fizzy Friday op 29 augustus 2025 op de locatie Wijnstraat 241 A te Dordrecht zaaknummer Z-25-467940</meta:user-defined>
    <meta:user-defined meta:name="DCTERMS.W3CDTF/DCTERMS.available">2025-08-22</meta:user-defined>
    <meta:user-defined meta:name="DCTERMS.W3CDTF/OVERHEIDop.jaargang">2025</meta:user-defined>
    <meta:user-defined meta:name="OVERHEIDop.publicationIssue">366492</meta:user-defined>
    <meta:user-defined meta:name="OVERHEIDop.GmbID/DC.identifier">gmb-2025-366492</meta:user-defined>
    <meta:user-defined meta:name="OVERHEIDop.versieInformatie"/>
  </office:meta>
</office:document-meta>
</file>