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igplaats pleziervaartuigen voor een ligplaats aan de Zandsloot-Irissenstraat-Hyacintenstraat-Sportparkweg, Z2025-00002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pleziervaartuigen</text:p>
              </text:list-item>
            </text:list>
            <text:p text:style-name="common-al"/>
            <text:p text:style-name="common-al">Ingangsdatum van: 21 augustus 2025</text:p>
            <text:p text:style-name="common-al">Einddatum tot en met: 20 augustus 2030</text:p>
            <text:p text:style-name="common-al">
            <text:span text:style-name="nadrukcur">Datum besluit: </text:span>20 augustus 2025</text:p>
            <text:p text:style-name="common-al">
            <text:span text:style-name="nadrukcur">Uiterlijke reactiedatum: </text:span>1 oktober 2025</text:p>
            <text:p text:style-name="common-al">Kenmerk besluit: Z2025-000023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649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20</meta:user-defined>
    <dc:language>nl</dc:language>
    <meta:user-defined meta:name="OVERHEIDop.locatietype/OVERHEIDop.gebiedsmarkering">Punt</meta:user-defined>
    <meta:user-defined meta:name="DC.title">Afgehandelde Vergunning ligplaats pleziervaartuigen voor een ligplaats aan de Zandsloot-Irissenstraat-Hyacintenstraat-Sportparkweg, Z2025-00002320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90</meta:user-defined>
    <meta:user-defined meta:name="OVERHEIDop.GmbID/DC.identifier">gmb-2025-366490</meta:user-defined>
    <meta:user-defined meta:name="OVERHEIDop.versieInformatie"/>
  </office:meta>
</office:document-meta>
</file>