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ien bomen Stouweweg 3-370 in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Stouweweg 3-370 7731RW Ommen</text:p>
            <text:p text:style-name="common-al">
            <text:span text:style-name="nadrukvet">Zaakomschrijving:</text:span> het kappen van tien bomen </text:p>
            <text:p text:style-name="common-al">
            <text:span text:style-name="nadrukvet">Zaaknummer:</text:span> Z2025-000076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6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64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653</meta:user-defined>
    <meta:user-defined meta:name="DCTERMS.abstract">het kappen van tien bomen Stouweweg 3-370 Om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ien bomen Stouweweg 3-370 in Omm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489</meta:user-defined>
    <meta:user-defined meta:name="OVERHEIDop.GmbID/DC.identifier">gmb-2025-366489</meta:user-defined>
    <meta:user-defined meta:name="OVERHEIDop.versieInformatie"/>
  </office:meta>
</office:document-meta>
</file>