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abij Prinsendam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nabij Prinsendam 2, 3072MA, renoveren van platte daken (aanvraagdatum 18-08-2025, dossiernummer OMV.25.08.00172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</text:p>
            <text:p text:style-name="common-al">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66487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487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487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gevraagde omgevingsvergunning nabij Prinsendam 2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6487</meta:user-defined>
    <meta:user-defined meta:name="OVERHEIDop.GmbID/DC.identifier">gmb-2025-366487</meta:user-defined>
    <meta:user-defined meta:name="OVERHEIDop.versieInformatie"/>
  </office:meta>
</office:document-meta>
</file>