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A.S.R. Nereus - Amsteldijk 130 A H - 1078RT </text:p>
            <text:p text:style-name="common-al">Datum van : 28-08-2025</text:p>
            <text:p text:style-name="common-al">Datum t/m : 29-08-2025</text:p>
            <text:p text:style-name="common-al">Verzonden naar aanvrager op: 19-08-2025</text:p>
            <text:p text:style-name="common-al">Kenmerk gemeente: Z/25/2994590</text:p>
            <text:p text:style-name="common-al"/>
            <text:p text:style-name="common-al">Het besluit en bijbehorende stukken kunt u per e-mail ontvangen. Stuur een e-mail naar <text:a xlink:href="mailto:Stadsloket.zuid.vergunningen.dvl@amsterdam.nl?Subject=Dossier Z/25/2994590" xlink:type="simple">Stadsloket.zuid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48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8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90</meta:user-defined>
    <meta:user-defined meta:name="DCTERMS.abstract">Verleend: ontheffing geluidsvoorschriften en openingstijden op adres Amsteldijk 130 A H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484</meta:user-defined>
    <meta:user-defined meta:name="OVERHEIDop.GmbID/DC.identifier">gmb-2025-366484</meta:user-defined>
    <meta:user-defined meta:name="OVERHEIDop.versieInformatie"/>
  </office:meta>
</office:document-meta>
</file>