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dij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ieuwedijk 30, 3195GE, splitsen van het gebouw naar 2 woningen (aanvraagdatum 17-08-2025, dossiernummer OMV.25.08.0015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647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7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7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edijk 30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479</meta:user-defined>
    <meta:user-defined meta:name="OVERHEIDop.GmbID/DC.identifier">gmb-2025-366479</meta:user-defined>
    <meta:user-defined meta:name="OVERHEIDop.versieInformatie"/>
  </office:meta>
</office:document-meta>
</file>