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Professor Bronkhorstlaan 44, 3451ET Vleuten, GU-Z2025-0026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Bronkhorstlaan 44, 3451ET Vleuten</text:p>
            <text:p text:style-name="common-al">GU-Z2025-0026464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6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Professor Bronkhorstlaan 44, 3451ET Vleuten, GU-Z2025-0026464</meta:user-defined>
    <meta:user-defined meta:name="OVERHEIDop.datumEindeReactietermijn">2025-10-01</meta:user-defined>
    <meta:user-defined meta:name="OVERHEIDop.terinzageleggingBG">https://jeleefomgeving.nl/inzien/002220647/ee0f2b68-b451-40a9-9703-51fd2b4ce9a8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75</meta:user-defined>
    <meta:user-defined meta:name="OVERHEIDop.GmbID/DC.identifier">gmb-2025-366475</meta:user-defined>
    <meta:user-defined meta:name="OVERHEIDop.versieInformatie"/>
  </office:meta>
</office:document-meta>
</file>