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Rockabilly Square op 31 augustus 2025 op de locatie grotekerkstuin zaaknummer Z-25-4683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Rockabilly Square op 31 augustus 2025 op de locatie grotekerkstuin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septem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647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7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47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Het organiseren van Rockabilly Square op 31 augustus 2025 op de locatie grotekerkstuin zaaknummer Z-25-468369</meta:user-defined>
    <meta:user-defined meta:name="DCTERMS.W3CDTF/DCTERMS.available">2025-08-22</meta:user-defined>
    <meta:user-defined meta:name="DCTERMS.W3CDTF/OVERHEIDop.jaargang">2025</meta:user-defined>
    <meta:user-defined meta:name="OVERHEIDop.publicationIssue">366474</meta:user-defined>
    <meta:user-defined meta:name="OVERHEIDop.GmbID/DC.identifier">gmb-2025-366474</meta:user-defined>
    <meta:user-defined meta:name="OVERHEIDop.versieInformatie"/>
  </office:meta>
</office:document-meta>
</file>