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omgevingsvergunning voor het kappen van één boom (Ruimtebaan), Ruimteb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112053 voor het kappen van één boom (Ruimtebaan) op locatie Ruimtebaan te Zoetermeer. Het betreft een besluit tot intrekking van een eerder verleende omgevingsvergunning.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<text:a xlink:href="https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18">
              <text:list-item text:style-override="id1-3-2-1-1-18-1">
                <text:number>-</text:number>
                <text:p text:style-name="al"/>
                <text:p text:style-name="al">een bezwaarschrift tegen het besluit hebt ingediend</text:p>
              </text:list-item>
              <text:list-item text:style-override="id1-3-2-1-1-18-2">
                <text:number>-</text:number>
                <text:p text:style-name="al"/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47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2053</meta:user-defined>
    <meta:user-defined meta:name="DCTERMS.abstract">het kappen van één boom (Ruimteb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Intrekken omgevingsvergunning voor het kappen van één boom (Ruimtebaan), Ruimtebaan te Zoetermeer</meta:user-defined>
    <meta:user-defined meta:name="DCTERMS.W3CDTF/DCTERMS.available">2025-08-22</meta:user-defined>
    <meta:user-defined meta:name="DCTERMS.W3CDTF/OVERHEIDop.jaargang">2025</meta:user-defined>
    <meta:user-defined meta:name="OVERHEIDop.externeBijlage">2025-070199 OW08_Kapvergunning Omgevingswet D20...|exb-2025-30826</meta:user-defined>
    <meta:user-defined meta:name="OVERHEIDop.externeBijlage">2025-070199 OW08_Kapvergunning Omgevingswet D20...|exb-2025-30827</meta:user-defined>
    <meta:user-defined meta:name="OVERHEIDop.publicationIssue">366473</meta:user-defined>
    <meta:user-defined meta:name="OVERHEIDop.GmbID/DC.identifier">gmb-2025-366473</meta:user-defined>
    <meta:user-defined meta:name="OVERHEIDop.versieInformatie"/>
  </office:meta>
</office:document-meta>
</file>