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oterdijk 120,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gebruiken van een gesloten bodemenergiesysteem</text:p>
            <text:p text:style-name="common-al">Aanvrager: Remborg B.V</text:p>
            <text:p text:style-name="common-al">Zaaknummer: OD2025-0012793</text:p>
            <text:p text:style-name="common-al">DSO nummer: 2025080600608</text:p>
            <text:p text:style-name="common-al">Ontvangstdatum melding: 06-08-2025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646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793</meta:user-defined>
    <meta:user-defined meta:name="DCTERMS.abstract">GBES Boterdijk 120 De Kwakel - 101601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Boterdijk 120, De Kwak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69</meta:user-defined>
    <meta:user-defined meta:name="OVERHEIDop.GmbID/DC.identifier">gmb-2025-366469</meta:user-defined>
    <meta:user-defined meta:name="OVERHEIDop.versieInformatie"/>
  </office:meta>
</office:document-meta>
</file>