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Rooijsestraat 30b, 6621 AN, Dreumel, Een melding Besluit activiteiten leefomgeving (Bal) is geaccepteerd voor een gesloten bodemenergiesysteem, ODR251026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4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Rooijsestraat 30b, 6621 AN, Dreumel, Een melding Besluit activiteiten leefomgeving (Bal) is geaccepteerd voor een gesloten bodemenergiesysteem, ODR2510267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468</meta:user-defined>
    <meta:user-defined meta:name="OVERHEIDop.GmbID/DC.identifier">gmb-2025-366468</meta:user-defined>
    <meta:user-defined meta:name="OVERHEIDop.versieInformatie"/>
  </office:meta>
</office:document-meta>
</file>