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euwstraat, 5408 PJ Volkel, Vloetstraat, 5408 PH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08-2025 een aanvraag omgevingsvergunning ontvangen.</text:p>
            <text:p text:style-name="common-al">Het betreft een aanvraag op locatie Leeuwstraat, 5408 PJ Volkel en Vloetstraat, 5408 PH Volkel met omschrijving "graven van wadi's onder hoogspanningskabels in archeologisch gebied".</text:p>
            <text:p text:style-name="common-al">De zaak is geregistreerd onder nummer 79348-2025 en is aangevraagd voor de volgende onderdelen: Werk, niet zijnde bouwwerk, of werkzaamheid uitvoer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646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6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6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93482025</meta:user-defined>
    <meta:user-defined meta:name="DCTERMS.abstract">graven van wadi's onder hoogspanningskabels in archeologisch gebie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Leeuwstraat, 5408 PJ Volkel, Vloetstraat, 5408 PH Volkel</meta:user-defined>
    <meta:user-defined meta:name="DCTERMS.W3CDTF/DCTERMS.available">2025-08-22</meta:user-defined>
    <meta:user-defined meta:name="DCTERMS.W3CDTF/OVERHEIDop.jaargang">2025</meta:user-defined>
    <meta:user-defined meta:name="OVERHEIDop.publicationIssue">366465</meta:user-defined>
    <meta:user-defined meta:name="OVERHEIDop.GmbID/DC.identifier">gmb-2025-366465</meta:user-defined>
    <meta:user-defined meta:name="OVERHEIDop.versieInformatie"/>
  </office:meta>
</office:document-meta>
</file>