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gzijde 1, 8316AX Marknesse: afwijken van regels in het omgevingsplan voor tijdelijke bewoning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aanvraag om Omgevingsvergunning binnen gekomen voor deze locatie. De aanvraag is geregistreerd onder zaaknummer Z2025-000022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46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57</meta:user-defined>
    <meta:user-defined meta:name="DCTERMS.abstract">Laagzijde 1, 8316AX Marknesse: afwijken van regels in het omgevingsplan voor tijdelijke bewoning schoolgebouw</meta:user-defined>
    <dc:language>nl</dc:language>
    <meta:user-defined meta:name="OVERHEIDop.locatietype/OVERHEIDop.gebiedsmarkering">Vlak</meta:user-defined>
    <meta:user-defined meta:name="DC.title">Aanvraag vergunning Laagzijde 1, 8316AX Marknesse: afwijken van regels in het omgevingsplan voor tijdelijke bewoning schoolgebouw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62</meta:user-defined>
    <meta:user-defined meta:name="OVERHEIDop.GmbID/DC.identifier">gmb-2025-366462</meta:user-defined>
    <meta:user-defined meta:name="OVERHEIDop.versieInformatie"/>
  </office:meta>
</office:document-meta>
</file>