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bouwen van appartementen en woningen op de locatie Admiraalsplein / van Kinsbergenstraat Dordrecht ong. te Dordrecht zaaknummer Z-23-436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bouwen van appartementen en woningen op de locatie Admiraalsplein / van Kinsbergenstraat Dordrechtong.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2 maart 2025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Z-23-436849" xlink:type="simple">www.ozhz.nl/vergunningen/Z-23-436849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64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ornemen toestemming voor het bouwen van appartementen en woningen op de locatie Admiraalsplein / van Kinsbergenstraat Dordrecht ong. te Dordrecht zaaknummer Z-23-436849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46</meta:user-defined>
    <meta:user-defined meta:name="OVERHEIDop.GmbID/DC.identifier">gmb-2025-36646</meta:user-defined>
    <meta:user-defined meta:name="OVERHEIDop.versieInformatie"/>
  </office:meta>
</office:document-meta>
</file>