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staureren en wijzigen naar een woonfunctie, Muntstraat 3, 3512ET Utrecht, GU-Z2025-0027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660</text:p>
            <text:p text:style-name="common-al">Toelichting: het restaureren en wijzigen naar een woonfunctie</text:p>
            <text:p text:style-name="common-al">Datum ontvangst aanvraag: 19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645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5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5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7660</meta:user-defined>
    <meta:user-defined meta:name="DCTERMS.abstract">Toelichting: het restaureren en wijzigen naar een woonfunctie</meta:user-defined>
    <dc:language>nl</dc:language>
    <meta:user-defined meta:name="OVERHEIDop.locatietype/OVERHEIDop.gebiedsmarkering">Vlak</meta:user-defined>
    <meta:user-defined meta:name="DC.title">Aanvraag omgevingsvergunning, het restaureren en wijzigen naar een woonfunctie, Muntstraat 3, 3512ET Utrecht, GU-Z2025-0027660</meta:user-defined>
    <meta:user-defined meta:name="OVERHEIDop.datumEindeReactietermijn">2025-10-14</meta:user-defined>
    <meta:user-defined meta:name="OVERHEIDop.terinzageleggingBG">https://jeleefomgeving.nl/inzien/002220647/bde122d5-98b4-47d8-90cd-5d322d586697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56</meta:user-defined>
    <meta:user-defined meta:name="OVERHEIDop.GmbID/DC.identifier">gmb-2025-366456</meta:user-defined>
    <meta:user-defined meta:name="OVERHEIDop.versieInformatie"/>
  </office:meta>
</office:document-meta>
</file>