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Boonhof 3 5758RC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heeft de gemeente een aanvraag ontvangen voor het intrekken van een omgevingsvergunning met het onderdeel milieu met nummer HZ-2012-0304 en datum 04-12-2012 op de locatie Boonhof 3 5758RC Neerkant. De zaak is geregistreerd onder nummer HZ-2025-1038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64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1038</meta:user-defined>
    <meta:user-defined meta:name="DCTERMS.abstract">het intrekken van een omgevingsvergunning met het onderdeel milieu met nummer HZ-2012-0304  en datum 04-12-2012</meta:user-defined>
    <dc:language>nl</dc:language>
    <meta:user-defined meta:name="OVERHEIDop.locatietype/OVERHEIDop.gebiedsmarkering">Punt</meta:user-defined>
    <meta:user-defined meta:name="DC.title">Kennisgeving ontvangst aanvraag intrekken omgevingsvergunning Boonhof 3 5758RC Neerkant</meta:user-defined>
    <meta:user-defined meta:name="OVERHEIDop.datumEindeReactietermijn">2025-10-02</meta:user-defined>
    <meta:user-defined meta:name="OVERHEIDop.terinzageleggingBG">https://mijnpublicaties.nl/Publicatie/cfc84240-55f7-4b7d-8428-08dddef0b99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4</meta:user-defined>
    <meta:user-defined meta:name="OVERHEIDop.GmbID/DC.identifier">gmb-2025-366454</meta:user-defined>
    <meta:user-defined meta:name="OVERHEIDop.versieInformatie"/>
  </office:meta>
</office:document-meta>
</file>