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adhuisweg 160, 1506 PB Zaandam - verbouwen woonark tot kantoor, serviceruimten jachthaven en een beheerder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566 - verbouwen woonark tot kantoor, serviceruimten jachthaven en een beheerderswoning -  - op de locatie Badhuisweg 160, 1506 PB Zaandam</text:p>
            <text:p text:style-name="common-al">Besluit verzonden: 20-08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8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645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5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5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566</meta:user-defined>
    <dc:language>nl</dc:language>
    <meta:user-defined meta:name="OVERHEIDop.locatietype/OVERHEIDop.gebiedsmarkering">Punt</meta:user-defined>
    <meta:user-defined meta:name="DC.title">Verleende omgevingsvergunning - Badhuisweg 160, 1506 PB Zaandam - verbouwen woonark tot kantoor, serviceruimten jachthaven en een beheerderswonin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52</meta:user-defined>
    <meta:user-defined meta:name="OVERHEIDop.GmbID/DC.identifier">gmb-2025-366452</meta:user-defined>
    <meta:user-defined meta:name="OVERHEIDop.versieInformatie"/>
  </office:meta>
</office:document-meta>
</file>