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uitrit,  Wolinkweg 10, 7273S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0895 voor het realiseren van een uitrit op locatie Wolinkweg 10, 7273SL i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64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95</meta:user-defined>
    <meta:user-defined meta:name="DCTERMS.abstract">Betreft:  Besluit op locatie  Wolinkweg 10, 7273SL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aliseren van een uitrit,  Wolinkweg 10, 7273SL Haarlo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51</meta:user-defined>
    <meta:user-defined meta:name="OVERHEIDop.GmbID/DC.identifier">gmb-2025-366451</meta:user-defined>
    <meta:user-defined meta:name="OVERHEIDop.versieInformatie"/>
  </office:meta>
</office:document-meta>
</file>