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naast Noorddijkerweg 53A te Ursem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9 augustus 2025 namens Gemeente Koggenland een volledige melding ontvangen van een ontwikkeling aan naast Noorddijkerweg 53A te Ursem. De eigenaar zoekt klasse Landbouw/natuur grond voor herstelwerkzaamheden aan zijn perceel. De melding heeft het kenmerk OMG-063472/DMS51296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Toepassen van grond of baggerspecie</text:p>
            <text:p text:style-name="common-al">
            <text:span text:style-name="nadrukvet">Meer informatie</text:span>
          </text:p>
            <text:p text:style-name="last-al">
            <text:span text:style-name="nadrukvet"/>Voor meer informatie kunt u contact opnemen met de Omgevingsdienst Noord-Holland Noord via postbus@odnhn.nl of het telefoonnummer 088-102 13 00. Wij verzoeken u hierbij het zaaknummer (OMG-063472/DMS51296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6645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5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5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3472/DMS512962</meta:user-defined>
    <dc:language>nl</dc:language>
    <meta:user-defined meta:name="OVERHEIDop.locatietype/OVERHEIDop.gebiedsmarkering">Vlak</meta:user-defined>
    <meta:user-defined meta:name="DC.title">Melding ontvangen voor naast Noorddijkerweg 53A te Ursem (Toepassen van grond of baggerspecie)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50</meta:user-defined>
    <meta:user-defined meta:name="OVERHEIDop.GmbID/DC.identifier">gmb-2025-366450</meta:user-defined>
    <meta:user-defined meta:name="OVERHEIDop.versieInformatie"/>
  </office:meta>
</office:document-meta>
</file>