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mis van 9 tot en met 13 juli 2025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het organiseren van een Kermis van 9 t/m13 juli 2025 3851 N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4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Kermis van 9 tot en met 13 juli 2025 aan Raadhuisplein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45</meta:user-defined>
    <meta:user-defined meta:name="OVERHEIDop.GmbID/DC.identifier">gmb-2025-36645</meta:user-defined>
    <meta:user-defined meta:name="OVERHEIDop.versieInformatie"/>
  </office:meta>
</office:document-meta>
</file>