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7-2025 00:00 hebben wij een aanvraag ontvangen voor het houden van een evenement (CrossCountry 21 en 22 september 2025) op het adres Herikeresweg 5a 7475TV Markelo. Deze aanvraag staat ingeschreven onder zaaknummer 000098610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4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6105</meta:user-defined>
    <meta:user-defined meta:name="DCTERMS.abstract">het houden van een evenement (CrossCountry 21 en 22 september 2025)</meta:user-defined>
    <dc:language>nl</dc:language>
    <meta:user-defined meta:name="OVERHEIDop.locatietype/OVERHEIDop.gebiedsmarkering">Punt</meta:user-defined>
    <meta:user-defined meta:name="DC.title">Op 03-07-2025 00:00 hebben wij een aanvraag ontvangen voor het houden van een evenement (CrossCountry 21 en 22 september 2025) op het adres Herikeresweg 5a 7475TV Markelo. Deze aanvraag staat ingeschreven onder zaaknummer 0000986105.</meta:user-defined>
    <meta:user-defined meta:name="DCTERMS.W3CDTF/DCTERMS.available">2025-08-22</meta:user-defined>
    <meta:user-defined meta:name="DCTERMS.W3CDTF/OVERHEIDop.jaargang">2025</meta:user-defined>
    <meta:user-defined meta:name="OVERHEIDop.publicationIssue">366440</meta:user-defined>
    <meta:user-defined meta:name="OVERHEIDop.GmbID/DC.identifier">gmb-2025-366440</meta:user-defined>
    <meta:user-defined meta:name="OVERHEIDop.versieInformatie"/>
  </office:meta>
</office:document-meta>
</file>