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overkapping, Johanna van Beekstraat 5, 6658 AH, in Beneden-Leeuwen (15-08-2025), ODR250516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5-08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4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overkapping, Johanna van Beekstraat 5, 6658 AH, in Beneden-Leeuwen (15-08-2025), ODR2505164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439</meta:user-defined>
    <meta:user-defined meta:name="OVERHEIDop.GmbID/DC.identifier">gmb-2025-366439</meta:user-defined>
    <meta:user-defined meta:name="OVERHEIDop.versieInformatie"/>
  </office:meta>
</office:document-meta>
</file>