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Limburg Stirumstraat 24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87027, Van Limburg Stirumstraat 24 Noordwijk, het aanpassen van de antenne opstell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6643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3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43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7027</meta:user-defined>
    <meta:user-defined meta:name="DCTERMS.abstract">het aanpassen van de antenne opstelling</meta:user-defined>
    <dc:language>nl</dc:language>
    <meta:user-defined meta:name="OVERHEIDop.locatietype/OVERHEIDop.gebiedsmarkering">Adres</meta:user-defined>
    <meta:user-defined meta:name="DC.title">Verlengingsbesluit - Van Limburg Stirumstraat 24 Noordwij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6438</meta:user-defined>
    <meta:user-defined meta:name="OVERHEIDop.GmbID/DC.identifier">gmb-2025-366438</meta:user-defined>
    <meta:user-defined meta:name="OVERHEIDop.versieInformatie"/>
  </office:meta>
</office:document-meta>
</file>