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Nabij Leeghwaterstraat 43 te Sliedrecht zaaknummer Z-25-467838</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saneren van de bodem op de locatie Nabij Leeghwaterstraat 43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643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3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3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Nabij Leeghwaterstraat 43 te Sliedrecht zaaknummer Z-25-467838</meta:user-defined>
    <meta:user-defined meta:name="DCTERMS.W3CDTF/DCTERMS.available">2025-08-22</meta:user-defined>
    <meta:user-defined meta:name="DCTERMS.W3CDTF/OVERHEIDop.jaargang">2025</meta:user-defined>
    <meta:user-defined meta:name="OVERHEIDop.publicationIssue">366437</meta:user-defined>
    <meta:user-defined meta:name="OVERHEIDop.GmbID/DC.identifier">gmb-2025-366437</meta:user-defined>
    <meta:user-defined meta:name="OVERHEIDop.versieInformatie"/>
  </office:meta>
</office:document-meta>
</file>