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riezekoop Noord in Leimuiden zal worden afgesloten van 8 september t/m 21 december 2025, 885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augustus 2025</text:p>
            <text:p text:style-name="common-al">Kenmerk: 885473</text:p>
            <text:p text:style-name="common-al"/>
            <text:p text:style-name="common-al">Van 8 september t/m 21 december zal de Vriezekoop-Noord in Leimuiden worden afgesloten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643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tijdelijke verkeersmaatregelen voor een gehele wegafsluiting: de Vriezekoop Noord in Leimuiden zal worden afgesloten van 8 september t/m 21 december 2025, 88547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32</meta:user-defined>
    <meta:user-defined meta:name="OVERHEIDop.GmbID/DC.identifier">gmb-2025-366432</meta:user-defined>
    <meta:user-defined meta:name="OVERHEIDop.versieInformatie"/>
  </office:meta>
</office:document-meta>
</file>