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Samen Vrij Festival op 5 mei 20255-2025 |  |, Helderseweg 28, 1817 B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elderseweg 28, 1817 BA Alkmaar<text:span text:style-name="nadrukvet">; </text:span>het organiseren van Samen Vrij Festival op 5 mei 2025</text:p>
            <text:p text:style-name="common-al">
            
          </text:p>
            <text:p text:style-name="common-al">Datum ontvangst: 22-01-2025</text:p>
            <text:p text:style-name="last-al">Zaaknummer: 00009996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4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99673</meta:user-defined>
    <meta:user-defined meta:name="DCTERMS.abstract">het organiseren van Samen Vrij festival</meta:user-defined>
    <dc:language>nl</dc:language>
    <meta:user-defined meta:name="OVERHEIDop.locatietype/OVERHEIDop.gebiedsmarkering">Punt</meta:user-defined>
    <meta:user-defined meta:name="DC.title">Algemene plaatselijke verordening Aangevraagd: het organiseren van Samen Vrij Festival op 5 mei 20255-2025 |  |, Helderseweg 28, 1817 BA Alkmaar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643</meta:user-defined>
    <meta:user-defined meta:name="OVERHEIDop.GmbID/DC.identifier">gmb-2025-36643</meta:user-defined>
    <meta:user-defined meta:name="OVERHEIDop.versieInformatie"/>
  </office:meta>
</office:document-meta>
</file>