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verkiezingsborden van 1-10 t/m 7-11, op 16 locaties in Gemeen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16 locaties in Gemeente Alkmaar<text:span text:style-name="nadrukvet">; </text:span>het plaatsen van verkiezingsborden van 1-10 t/m 7-11</text:p>
            <text:p text:style-name="common-al">
            
          </text:p>
            <text:p text:style-name="common-al">Datum ontvangst: 19-08-2025</text:p>
            <text:p text:style-name="common-al">Zaaknummer: 0000125594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6429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2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2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55942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DC.title">Omgevingsvergunning aangevraagd: het plaatsen van verkiezingsborden van 1-10 t/m 7-11, op 16 locaties in Gemeente Alkmaar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429</meta:user-defined>
    <meta:user-defined meta:name="OVERHEIDop.GmbID/DC.identifier">gmb-2025-366429</meta:user-defined>
    <meta:user-defined meta:name="OVERHEIDop.versieInformatie"/>
  </office:meta>
</office:document-meta>
</file>