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Piet Out Brug nabij Zeilenmakerspad 5 Zaandam - het vervangen van de Piet Out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984 - het vervangen van de Piet Out Brug -  - op de locatie de Piet Out Brug nabij Zeilenmakerspad 5 Zaandam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642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2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2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39984</meta:user-defined>
    <dc:language>nl</dc:language>
    <meta:user-defined meta:name="OVERHEIDop.locatietype/OVERHEIDop.gebiedsmarkering">Vlak</meta:user-defined>
    <meta:user-defined meta:name="DC.title">Verleende omgevingsvergunning - de Piet Out Brug nabij Zeilenmakerspad 5 Zaandam - het vervangen van de Piet Out Bru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28</meta:user-defined>
    <meta:user-defined meta:name="OVERHEIDop.GmbID/DC.identifier">gmb-2025-366428</meta:user-defined>
    <meta:user-defined meta:name="OVERHEIDop.versieInformatie"/>
  </office:meta>
</office:document-meta>
</file>