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voor het stellen van maatwerkvoorschriften omgevingsplan ten aanzien van geluid aan de Eemhavenweg 12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geweigerd voor Handelsonderneming Gima B.V. aan de Eemhavenweg 129, 3089 KE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ten aanzien van geluid</text:p>
            <text:p text:style-name="common-al">Aanvraagdatum    : 25 juli 2025</text:p>
            <text:p text:style-name="common-al">Besluitdatum    : 18 augustus 2025  </text:p>
            <text:p text:style-name="common-al">Bekendmaking    : 19 augustus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okto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907125 en/of het verzoeknummer: 2025072501546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882019" xlink:type="simple">https://loket.dcmr.nl/mozard/!suite92.scherm1007?mObj=9882019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4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7125 </meta:user-defined>
    <meta:user-defined meta:name="DCTERMS.abstract">B&amp;W hebben omgevingsvergunning geweigerd voor stellen maatwerkvoorschriften tbv geluid voor locatie Eemhavenweg 129 te Rotterdam</meta:user-defined>
    <dc:language>nl</dc:language>
    <meta:user-defined meta:name="OVERHEIDop.locatietype/OVERHEIDop.gebiedsmarkering">Adres</meta:user-defined>
    <meta:user-defined meta:name="DC.title">Kennisgeving weigering voor het stellen van maatwerkvoorschriften omgevingsplan ten aanzien van geluid aan de Eemhavenweg 129 te Rot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26</meta:user-defined>
    <meta:user-defined meta:name="OVERHEIDop.GmbID/DC.identifier">gmb-2025-366426</meta:user-defined>
    <meta:user-defined meta:name="OVERHEIDop.versieInformatie"/>
  </office:meta>
</office:document-meta>
</file>