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het schenken van zwak alcoholische dranken tijdens Fizzy Friday op de locatie Wijnstraat 241 A te Dordrecht zaaknummer Z-25-469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ische dranken tijdens Fizzy Friday op de locatie Wijnstraat 241 A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8 okto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42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2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2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het schenken van zwak alcoholische dranken tijdens Fizzy Friday op de locatie Wijnstraat 241 A te Dordrecht zaaknummer Z-25-469190</meta:user-defined>
    <meta:user-defined meta:name="DCTERMS.W3CDTF/DCTERMS.available">2025-08-22</meta:user-defined>
    <meta:user-defined meta:name="DCTERMS.W3CDTF/OVERHEIDop.jaargang">2025</meta:user-defined>
    <meta:user-defined meta:name="OVERHEIDop.publicationIssue">366424</meta:user-defined>
    <meta:user-defined meta:name="OVERHEIDop.GmbID/DC.identifier">gmb-2025-366424</meta:user-defined>
    <meta:user-defined meta:name="OVERHEIDop.versieInformatie"/>
  </office:meta>
</office:document-meta>
</file>