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aanvullende gegevens voor het plaatsen van een uitbouw op de 1e verdieping en een dakkapel (achterzijde) aan Deken Fickstraat 14 4851EN Ulv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voor het plaatsen van een uitbouw op de 1e verdieping en een dakkapel (achterzijde) aan Deken Fickstraat 14 4851EN Ulvenhout is nog niet volledig</text:span>
          </text:p>
            <text:p text:style-name="common-al">De gemeente Breda heeft een aanvraag voor een omgevingsvergunning ontvangen. De omgevingsvergunning is aangevraagd voor de volgende activiteit(en):</text:p>
            <text:p text:style-name="common-al">- Omgevingsplanactiviteit bouwwerken</text:p>
            <text:p text:style-name="common-al">- Technische bouwactiviteit</text:p>
            <text:p text:style-name="common-al">De gemeente Breda heeft op 20-08-2025 aan de aanvrager gevraagd de aanvraag compleet te mak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5-005322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66423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423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423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5322</meta:user-defined>
    <meta:user-defined meta:name="DCTERMS.abstract">het plaatsen van een uitbouw op de 1e verdieping en een dakkapel (achterzijde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zoek aanvullende gegevens voor het plaatsen van een uitbouw op de 1e verdieping en een dakkapel (achterzijde) aan Deken Fickstraat 14 4851EN Ulvenhout</meta:user-defined>
    <meta:user-defined meta:name="DCTERMS.W3CDTF/DCTERMS.available">2025-08-22</meta:user-defined>
    <meta:user-defined meta:name="DCTERMS.W3CDTF/OVERHEIDop.jaargang">2025</meta:user-defined>
    <meta:user-defined meta:name="OVERHEIDop.publicationIssue">366423</meta:user-defined>
    <meta:user-defined meta:name="OVERHEIDop.GmbID/DC.identifier">gmb-2025-366423</meta:user-defined>
    <meta:user-defined meta:name="OVERHEIDop.versieInformatie"/>
  </office:meta>
</office:document-meta>
</file>