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Geskesdijk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het besluit genomen om de omgevingsvergunning voor het plaatsen van zonnepanelen in een grondopstelling op de locatie Geskesdijk 20 in Holten in te trekken. De intrekking is geregistreerd onder zaaknummer Z2025-00001799.</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5.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4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9</meta:user-defined>
    <meta:user-defined meta:name="DCTERMS.abstract">Geskesdijk 20 in Holten, het plaatsen van zonnepanelen in een grondopstelling</meta:user-defined>
    <dc:language>nl</dc:language>
    <meta:user-defined meta:name="OVERHEIDop.locatietype/OVERHEIDop.gebiedsmarkering">Punt</meta:user-defined>
    <meta:user-defined meta:name="DC.title">Kennisgeving intrekken omgevingsvergunning Geskesdijk 20 in Holten</meta:user-defined>
    <meta:user-defined meta:name="DCTERMS.W3CDTF/DCTERMS.available">2025-08-27</meta:user-defined>
    <meta:user-defined meta:name="DCTERMS.W3CDTF/OVERHEIDop.jaargang">2025</meta:user-defined>
    <meta:user-defined meta:name="OVERHEIDop.publicationIssue">366422</meta:user-defined>
    <meta:user-defined meta:name="OVERHEIDop.GmbID/DC.identifier">gmb-2025-366422</meta:user-defined>
    <meta:user-defined meta:name="OVERHEIDop.versieInformatie"/>
  </office:meta>
</office:document-meta>
</file>