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Brouwersstraat 19, 6658 AD, in Beneden-Leeuwen (15-08-2025), ODR24096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4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, Brouwersstraat 19, 6658 AD, in Beneden-Leeuwen (15-08-2025), ODR2409676-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6419</meta:user-defined>
    <meta:user-defined meta:name="OVERHEIDop.GmbID/DC.identifier">gmb-2025-366419</meta:user-defined>
    <meta:user-defined meta:name="OVERHEIDop.versieInformatie"/>
  </office:meta>
</office:document-meta>
</file>