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Reggesingel-Molendijk-Stationsdwars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0002475 voor een ontheffing geluidhinder op 20 september 2025 van 7:00 uur - 15:30 uur op de locatie Reggesingel-Molendijk-Stationsdwarsweg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septem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4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75</meta:user-defined>
    <meta:user-defined meta:name="DCTERMS.abstract">Reggesingel-Molendijk-Stationsdwarsweg in Rijssen, een ontheffing geluidshinder op 20-09-2025  van 7.00 uur - 15:30 uu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ntheffing geluidhinder Reggesingel-Molendijk-Stationsdwarsweg in Rijssen</meta:user-defined>
    <meta:user-defined meta:name="DCTERMS.W3CDTF/DCTERMS.available">2025-08-27</meta:user-defined>
    <meta:user-defined meta:name="DCTERMS.W3CDTF/OVERHEIDop.jaargang">2025</meta:user-defined>
    <meta:user-defined meta:name="OVERHEIDop.publicationIssue">366418</meta:user-defined>
    <meta:user-defined meta:name="OVERHEIDop.GmbID/DC.identifier">gmb-2025-366418</meta:user-defined>
    <meta:user-defined meta:name="OVERHEIDop.versieInformatie"/>
  </office:meta>
</office:document-meta>
</file>