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openlucht bioscoop op 3 oktober 2025 op de locatie Stratosfeerstraat ong. te Dordrecht zaaknummer Z-25-468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openlucht bioscoop op 3 oktober 2025 op de locatie Stratosfeerstraat ong.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6641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1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1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openlucht bioscoop op 3 oktober 2025 op de locatie Stratosfeerstraat ong. te Dordrecht zaaknummer Z-25-468639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416</meta:user-defined>
    <meta:user-defined meta:name="OVERHEIDop.GmbID/DC.identifier">gmb-2025-366416</meta:user-defined>
    <meta:user-defined meta:name="OVERHEIDop.versieInformatie"/>
  </office:meta>
</office:document-meta>
</file>