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– Aanvraag gedeeltelijk vergunningvrij voor de ‘Bouwactiviteit (technisch)’, Van Aerssenstraat 32, 2582 JP te ‘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Algemene informatie:</text:p>
            <text:p text:style-name="common-al">het veranderen en vergroten van de woning Van Aerssenstraat 32 door het plaatsen van een dakkapel, dakraam en zonnepanelen</text:p>
            <text:p text:style-name="common-al">
            <text:span text:style-name="nadrukvet">Ons kenmerk</text:span>: VTH2025-22450</text:p>
            <text:p text:style-name="tussenkopcur"/>
            <text:p text:style-name="tussenkopcur">Stadsdeel:  </text:p>
            <text:p text:style-name="common-al">Scheveningen</text:p>
            <text:p text:style-name="common-al"/>
            <text:p text:style-name="tussenkopcur">Locatie(s)</text:p>
            <text:p text:style-name="common-al">Van Aerssenstraat 32, 2582 JP 's-Gravenhage </text:p>
            <text:p text:style-name="tussenkopcur">Bezwaarclausule</text:p>
            <text:p text:style-name="common-al">Bent u het niet eens met dit besluit? En bent u belanghebbende? Dan kunt u een bezwaarschrift indienen. Stuur dit uiterlijk binnen 6 weken na de datum bekendmaking van het besluit in. </text:p>
            <text:p text:style-name="common-al">Maakt u gebruik van internet? Dien uw bezwaarschrift dan in via www.denhaag.nl/bezwaar. U heeft hiervoor DigiD nodig. E-mailen kan niet.</text:p>
            <text:p text:style-name="common-al">Heeft u geen internet, dan kunt u het bezwaarschrift opsturen naar: Burgemeester en wethouders van Den Haag, AWB/Bezwaar. </text:p>
            <text:p text:style-name="tussenkopcur">Bezwaarschrift </text:p>
            <text:p text:style-name="common-al">Vermeld in uw bezwaarschrift:</text:p>
            <text:p text:style-name="common-al">- naam, adres, telefoonnummer (waar u overdag bereikbaar bent) en e-mailadres;</text:p>
            <text:p text:style-name="common-al">- de datum en handtekening;</text:p>
            <text:p text:style-name="common-al">- een duidelijke omschrijving van het besluit waartegen u bezwaar maakt. Stuur een kopie van het besluit mee en noem het kenmerk;</text:p>
            <text:p text:style-name="common-al">- de argumenten voor bezwaar. </text:p>
            <text:p text:style-name="tussenkopcur">Volmacht </text:p>
            <text:p text:style-name="common-al">Dient u namens iemand anders het bezwaar in? Stuur dan een schriftelijke en ondertekende verklaring (volmacht) mee waaruit blijkt dat u namens die persoon het bezwaar mag indienen. </text:p>
            <text:p text:style-name="common-al">
            <text:span text:style-name="nadrukvet">Voorlopige voorziening </text:span>
          </text:p>
            <text:p text:style-name="common-al">Bij een spoedeisend belang kunt u na het indienen van een bezwaarschrift een verzoek om voorlopige voorziening indienen bij de voorzieningenrechter van de rechtbank Den Haag. </text:p>
            <text:p text:style-name="common-al">
            <text:span text:style-name="nadrukvet">Meer informatie?</text:span>
          </text:p>
            <text:p text:style-name="common-al">Algemene informatie over de bekendmakingen van de gemeente Den Haag vindt u op www.denhaag.nl/bekendmakingen. U kunt ook contact met ons opnemen via telefoonnummer 14070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66413</text:span><text:line-break/><text:date style:data-style-name="dag" text:fixed="true" text:date-value="2025-08-22"/><text:line-break/><text:date style:data-style-name="jaar" text:fixed="true" text:date-value="2025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6413</text:span><text:date style:data-style-name="nicedate" text:fixed="true" text:date-value="2025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6413</text:span><text:date style:data-style-name="nicedate" text:fixed="true" text:date-value="2025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22450</meta:user-defined>
    <meta:user-defined meta:name="DCTERMS.abstract">het veranderen en vergroten van de woning Van Aerssenstraat 32 door het plaatsen van een dakkapel, dakraam en zonnepanelen</meta:user-defined>
    <dc:language>nl</dc:language>
    <meta:user-defined meta:name="OVERHEIDop.locatietype/OVERHEIDop.gebiedsmarkering">Adres</meta:user-defined>
    <meta:user-defined meta:name="DC.title">Omgevingsvergunning – Aanvraag gedeeltelijk vergunningvrij voor de ‘Bouwactiviteit (technisch)’, Van Aerssenstraat 32, 2582 JP te ‘s-Gravenhage</meta:user-defined>
    <meta:user-defined meta:name="DCTERMS.W3CDTF/DCTERMS.available">2025-08-22</meta:user-defined>
    <meta:user-defined meta:name="DCTERMS.W3CDTF/OVERHEIDop.jaargang">2025</meta:user-defined>
    <meta:user-defined meta:name="OVERHEIDop.externeBijlage">VTH2025-22450 - Van Aerssenstraat 32|exb-2025-30821</meta:user-defined>
    <meta:user-defined meta:name="OVERHEIDop.publicationIssue">366413</meta:user-defined>
    <meta:user-defined meta:name="OVERHEIDop.GmbID/DC.identifier">gmb-2025-366413</meta:user-defined>
    <meta:user-defined meta:name="OVERHEIDop.versieInformatie"/>
  </office:meta>
</office:document-meta>
</file>