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ter hoogte van kruising Wibautstraat en Thorbeckeweg (KW02) te Zaandam - ontheffing geluidshinder aanbrenge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5110 - ontheffing geluidshinder aanbrengen damwanden -  - op de locatie ter hoogte van kruising Wibautstraat en Thorbeckeweg (KW02) te Zaandam</text:p>
            <text:p text:style-name="common-al">Besluit verzonden: 20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641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110</meta:user-defined>
    <dc:language>nl</dc:language>
    <meta:user-defined meta:name="OVERHEIDop.locatietype/OVERHEIDop.gebiedsmarkering">Vlak</meta:user-defined>
    <meta:user-defined meta:name="DC.title">Verleende maatwerkvoorschriften - ter hoogte van kruising Wibautstraat en Thorbeckeweg (KW02) te Zaandam - ontheffing geluidshinder aanbrengen damwand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12</meta:user-defined>
    <meta:user-defined meta:name="OVERHEIDop.GmbID/DC.identifier">gmb-2025-366412</meta:user-defined>
    <meta:user-defined meta:name="OVERHEIDop.versieInformatie"/>
  </office:meta>
</office:document-meta>
</file>