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 en  schenktijd VVGZ, Noordpark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ontheffing verleend van de sluitings- en schenktijd op locatie Noordpark 1 in Zwijndrecht. Het betreft de volgende activiteit:</text:p>
            <text:p text:style-name="common-al">- ontheffing van de sluitings- en schenktijd VVGZ voor de nacht van 18 op 19 oktober 2025 van 00.00 tot 01.00 uur.</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4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64</meta:user-defined>
    <meta:user-defined meta:name="DCTERMS.abstract">Betreft:  Besluit sluitings- en schenktijd VVGZ Noordpark 1 Zwijndrecht</meta:user-defined>
    <dc:language>nl</dc:language>
    <meta:user-defined meta:name="OVERHEIDop.locatietype/OVERHEIDop.gebiedsmarkering">Punt</meta:user-defined>
    <meta:user-defined meta:name="DC.title">Ontheffing sluitings- en  schenktijd VVGZ, Noordpark 1 Zwijndrecht</meta:user-defined>
    <meta:user-defined meta:name="DCTERMS.W3CDTF/DCTERMS.available">2025-08-22</meta:user-defined>
    <meta:user-defined meta:name="DCTERMS.W3CDTF/OVERHEIDop.jaargang">2025</meta:user-defined>
    <meta:user-defined meta:name="OVERHEIDop.publicationIssue">366411</meta:user-defined>
    <meta:user-defined meta:name="OVERHEIDop.GmbID/DC.identifier">gmb-2025-366411</meta:user-defined>
    <meta:user-defined meta:name="OVERHEIDop.versieInformatie"/>
  </office:meta>
</office:document-meta>
</file>