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- Melding Besluit activiteiten leefomgeving (Bal) – Meerkensweg 4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 Maashorst delen mee dat zij de volgende melding hebben ontvangen: </text:p>
            <text:p text:style-name="common-al">Voor:</text:p>
            <text:p text:style-name="common-al"> Opslaan van drijfmest, digestaat of dunne fractie in mestbassin </text:p>
            <text:p text:style-name="common-al">Locatie:  Meerkensweg 4 5408 PB Volkel</text:p>
            <text:p text:style-name="common-al">DSO-kenmerk: 2025052200529</text:p>
            <text:p text:style-name="common-al">Zaaknummer:  Z/253121</text:p>
            <text:p text:style-name="common-al">Datum ontvangen:  22 mei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641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121  DSO  2025052200529</meta:user-defined>
    <dc:language>nl</dc:language>
    <meta:user-defined meta:name="OVERHEIDop.locatietype/OVERHEIDop.gebiedsmarkering">Adres</meta:user-defined>
    <meta:user-defined meta:name="DC.title">Gemeente Maashorst- Melding Besluit activiteiten leefomgeving (Bal) – Meerkensweg 4 te Volk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10</meta:user-defined>
    <meta:user-defined meta:name="OVERHEIDop.GmbID/DC.identifier">gmb-2025-366410</meta:user-defined>
    <meta:user-defined meta:name="OVERHEIDop.versieInformatie"/>
  </office:meta>
</office:document-meta>
</file>