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Vini Amici op 22 maart 2025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Vini Amici op 22 maart 2025 ion de Grote Kerk</text:p>
            <text:p text:style-name="common-al">
            
          </text:p>
            <text:p text:style-name="common-al">Datum ontvangst: 25-01-2025</text:p>
            <text:p text:style-name="last-al">Zaaknummer: 00001005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5226</meta:user-defined>
    <meta:user-defined meta:name="DCTERMS.abstract">het organiseren van festival Vini Amici</meta:user-defined>
    <dc:language>nl</dc:language>
    <meta:user-defined meta:name="OVERHEIDop.locatietype/OVERHEIDop.gebiedsmarkering">Punt</meta:user-defined>
    <meta:user-defined meta:name="DC.title">Algemene plaatselijke verordening Aangevraagd: het organiseren van Vini Amici op 22 maart 2025, Koorstraat 2, 1811 GP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41</meta:user-defined>
    <meta:user-defined meta:name="OVERHEIDop.GmbID/DC.identifier">gmb-2025-36641</meta:user-defined>
    <meta:user-defined meta:name="OVERHEIDop.versieInformatie"/>
  </office:meta>
</office:document-meta>
</file>