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Dorpsstraat 65, 6659 CC, in Wamel (12-08-2025), ODR251185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, Dorpsstraat 65, 6659 CC, in Wamel (12-08-2025), ODR2511850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09</meta:user-defined>
    <meta:user-defined meta:name="OVERHEIDop.GmbID/DC.identifier">gmb-2025-366409</meta:user-defined>
    <meta:user-defined meta:name="OVERHEIDop.versieInformatie"/>
  </office:meta>
</office:document-meta>
</file>