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weg 2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hebben wij een aanvraag ontvangen voor het opslaan van afgedankte zonnepanelen en grondstoffen op de locatie Morsweg 24 in Rijssen. De aanvraag is geregistreerd onder zaaknummer Z2025-00002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640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0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2510</meta:user-defined>
    <meta:user-defined meta:name="DCTERMS.abstract">Morsweg 24 in Rijssen, het opslaan van afgedankte zonnepanelen en grondstoffen</meta:user-defined>
    <dc:language>nl</dc:language>
    <meta:user-defined meta:name="OVERHEIDop.locatietype/OVERHEIDop.gebiedsmarkering">Vlak</meta:user-defined>
    <meta:user-defined meta:name="DC.title">Kennisgeving ontvangst aanvraag omgevingsvergunning Morsweg 24 in Rij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404</meta:user-defined>
    <meta:user-defined meta:name="OVERHEIDop.GmbID/DC.identifier">gmb-2025-366404</meta:user-defined>
    <meta:user-defined meta:name="OVERHEIDop.versieInformatie"/>
  </office:meta>
</office:document-meta>
</file>