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Polstraat 36 (perceel DML02 G 2806), in Dreumel (18-08-2025), ODR251207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4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woning, Polstraat 36 (perceel DML02 G 2806), in Dreumel (18-08-2025), ODR2512074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402</meta:user-defined>
    <meta:user-defined meta:name="OVERHEIDop.GmbID/DC.identifier">gmb-2025-366402</meta:user-defined>
    <meta:user-defined meta:name="OVERHEIDop.versieInformatie"/>
  </office:meta>
</office:document-meta>
</file>