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ealiseren uitrit, Schoudermantel 6-6a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3 januari 2025 </text:p>
            <text:p text:style-name="common-al">Activiteit: realiseren van een uitrit</text:p>
            <text:p text:style-name="common-al">Adres: Schoudermantel 6-6a in Bunnik</text:p>
            <text:p text:style-name="common-al">Zaaknummer: OV 1337699 </text:p>
            <text:p text:style-name="common-al">Datum ontvangst aanvraag: 31 december 2024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rbij te zetten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664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Nieuwe aanvraag omgevingsvergunning, realiseren uitrit, Schoudermantel 6-6a in Bunnik</meta:user-defined>
    <meta:user-defined meta:name="DCTERMS.W3CDTF/DCTERMS.available">2025-01-03</meta:user-defined>
    <meta:user-defined meta:name="DCTERMS.W3CDTF/OVERHEIDop.jaargang">2025</meta:user-defined>
    <meta:user-defined meta:name="OVERHEIDop.publicationIssue">3664</meta:user-defined>
    <meta:user-defined meta:name="OVERHEIDop.GmbID/DC.identifier">gmb-2025-3664</meta:user-defined>
    <meta:user-defined meta:name="OVERHEIDop.versieInformatie"/>
  </office:meta>
</office:document-meta>
</file>