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incidentele festiviteit op 6 september 2025 op de locatie Noordendijk 148 te Dordrecht zaaknummer Z-25-469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incidentele festiviteit op 6 september 2025 op de locatie Noordendijk 148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66396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9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9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incidentele festiviteit op 6 september 2025 op de locatie Noordendijk 148 te Dordrecht zaaknummer Z-25-469170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396</meta:user-defined>
    <meta:user-defined meta:name="OVERHEIDop.GmbID/DC.identifier">gmb-2025-366396</meta:user-defined>
    <meta:user-defined meta:name="OVERHEIDop.versieInformatie"/>
  </office:meta>
</office:document-meta>
</file>