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braderie Treebeek", te houden op zondag 28 september 2025 op de Schildstraat, Wijenweg, gedeelte Koolweg en het Orionplein te Brunssum.</text:p>
            <text:p text:style-name="common-al">Dossiernummer: 2024924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63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braderie Treebeek, Schildstraat, Wijenweg, Koolweg en Orionplein, Brunssum</meta:user-defined>
    <meta:user-defined meta:name="DCTERMS.W3CDTF/DCTERMS.available">2025-08-27</meta:user-defined>
    <meta:user-defined meta:name="DCTERMS.W3CDTF/OVERHEIDop.jaargang">2025</meta:user-defined>
    <meta:user-defined meta:name="OVERHEIDop.publicationIssue">366395</meta:user-defined>
    <meta:user-defined meta:name="OVERHEIDop.GmbID/DC.identifier">gmb-2025-366395</meta:user-defined>
    <meta:user-defined meta:name="OVERHEIDop.versieInformatie"/>
  </office:meta>
</office:document-meta>
</file>