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amera oriëntaals christelijk feest op 27 september 2025, Pandora 7, 1183K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een melding evenement ontvangen voor de locatie Pandora 7, 1183KK Amstelveen. De melding is geregistreerd onder zaaknummer Z2025-00006920. De melding betreft Damera oriëntaals christelijk feest op 27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9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38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8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920</meta:user-defined>
    <meta:user-defined meta:name="DCTERMS.abstract">Betreft: melding op locatie Pandora 7, 1183KK Amstelveen</meta:user-defined>
    <dc:language>nl</dc:language>
    <meta:user-defined meta:name="OVERHEIDop.locatietype/OVERHEIDop.gebiedsmarkering">Punt</meta:user-defined>
    <meta:user-defined meta:name="DC.title">Melding Damera oriëntaals christelijk feest op 27 september 2025, Pandora 7, 1183KK Amstelve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87</meta:user-defined>
    <meta:user-defined meta:name="OVERHEIDop.GmbID/DC.identifier">gmb-2025-366387</meta:user-defined>
    <meta:user-defined meta:name="OVERHEIDop.versieInformatie"/>
  </office:meta>
</office:document-meta>
</file>