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aan de voorzijde, Donjon 39, 6621 ED, in Dreumel (13-08-2025), ODR25119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3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aan de voorzijde, Donjon 39, 6621 ED, in Dreumel (13-08-2025), ODR2511921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383</meta:user-defined>
    <meta:user-defined meta:name="OVERHEIDop.GmbID/DC.identifier">gmb-2025-366383</meta:user-defined>
    <meta:user-defined meta:name="OVERHEIDop.versieInformatie"/>
  </office:meta>
</office:document-meta>
</file>